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rsid="0010110c" officeooo:paragraph-rsid="0010110c"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0"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2.09cm"/>
        </style:tab-stops>
      </style:paragraph-properties>
      <style:text-properties style:font-name="Verdana" fo:font-size="12pt" fo:language="es" fo:country="AR" officeooo:rsid="0010110c" officeooo:paragraph-rsid="0010110c"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10110c"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CAMARA DE DIPUTADOS DE LA PROVINCIA</text:p>
      <text:p text:style-name="P5"/>
      <text:p text:style-name="P5">D E C L A R A :</text:p>
      <text:p text:style-name="P4"/>
      <text:p text:style-name="P4"/>
      <text:p text:style-name="P10">Su reconocimiento y rinde homenaje a todas aquellas víctimas de la represión producidas por los diferentes gobiernos dictatoriales que ha tenido nuestro país hasta la fecha, al cumplirse 49 años de la trágica muerte del estudiante Adolfo Ramón Bello en los sucesos del 17 de mayo</text:p>
      <text:p text:style-name="P7">de 1969 que marcarían uno de los hitos generadores del levantamiento conocido como el "Rosariazo''.</text:p>
      <text:p text:style-name="P4"/>
      <text:p text:style-name="P4"/>
      <text:p text:style-name="P4"/>
      <text:p text:style-name="P3"><text:span text:style-name="T3">SALA DE SESIONES</text:span><text:span text:style-name="T4">, </text:span><text:span text:style-name="T6">24</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8T10:58:25.959525138</dc:date>
    <meta:print-date>2018-05-28T10:57:35.556145471</meta:print-date>
    <meta:editing-cycles>41</meta:editing-cycles>
    <meta:editing-duration>PT1H11M15S</meta:editing-duration>
    <meta:generator>LibreOffice/5.1.6.2$Linux_X86_64 LibreOffice_project/10m0$Build-2</meta:generator>
    <meta:document-statistic meta:table-count="0" meta:image-count="1" meta:object-count="0" meta:page-count="1" meta:paragraph-count="7" meta:word-count="100" meta:character-count="587" meta:non-whitespace-character-count="490"/>
  </office:meta>
</office:document-meta>
</file>